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automatic-styles>
    <style:style style:name="P1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Marianne" fo:font-size="10pt" fo:language="fr" fo:country="FR" fo:font-weight="normal" officeooo:paragraph-rsid="00066831" style:font-size-asian="10pt" style:font-weight-asian="normal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pt" officeooo:paragraph-rsid="00066831" style:font-size-asian="10pt" style:font-size-complex="10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0pt" officeooo:paragraph-rsid="00066831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officeooo:rsid="0008d794" officeooo:paragraph-rsid="0006683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officeooo:rsid="0006cc56" officeooo:paragraph-rsid="0006683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officeooo:rsid="01f04ba7" officeooo:paragraph-rsid="0006683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officeooo:rsid="02840af7" officeooo:paragraph-rsid="00066831" style:font-size-asian="10pt" style:font-size-complex="10pt"/>
    </style:style>
    <style:style style:name="P8" style:family="paragraph" style:parent-style-name="Standard">
      <style:text-properties style:font-name="Marianne" fo:font-size="10pt" officeooo:paragraph-rsid="00066831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officeooo:rsid="02835a03" officeooo:paragraph-rsid="0006683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6683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font-name="Marianne" fo:font-size="10pt" fo:font-style="italic" style:text-underline-style="none" officeooo:rsid="01645b33" officeooo:paragraph-rsid="00066831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officeooo:paragraph-rsid="00066831"/>
    </style:style>
    <style:style style:name="P13" style:family="paragraph" style:parent-style-name="Standard">
      <style:paragraph-properties fo:text-align="justify" style:justify-single-word="false"/>
      <style:text-properties fo:color="#3465a4" loext:opacity="100%" style:font-name="Marianne" fo:font-size="10pt" officeooo:rsid="0008d794" officeooo:paragraph-rsid="0006683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3465a4" loext:opacity="100%" style:font-name="Marianne" fo:font-size="10pt" officeooo:rsid="0006cc56" officeooo:paragraph-rsid="00066831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1pt" fo:font-weight="bold" officeooo:rsid="005a1e67" officeooo:paragraph-rsid="0006683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style:text-underline-style="solid" style:text-underline-width="auto" style:text-underline-color="font-color" fo:font-weight="bold" officeooo:paragraph-rsid="00066831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officeooo:rsid="0009d46f" officeooo:paragraph-rsid="00066831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officeooo:paragraph-rsid="00066831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officeooo:paragraph-rsid="00066831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Marianne" fo:font-size="10pt" officeooo:paragraph-rsid="00066831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066831"/>
    </style:style>
    <style:style style:name="P22" style:family="paragraph" style:parent-style-name="Standard" style:list-style-name="L2">
      <style:paragraph-properties fo:text-align="justify" style:justify-single-word="false"/>
      <style:text-properties fo:color="#2a6099" loext:opacity="100%" style:font-name="Marianne" fo:font-size="10pt" fo:font-style="italic" officeooo:rsid="01f0955a" officeooo:paragraph-rsid="00066831" style:font-size-asian="10pt" style:font-style-asian="italic" style:font-size-complex="10pt" style:font-style-complex="italic"/>
    </style:style>
    <style:style style:name="P23" style:family="paragraph" style:parent-style-name="Standard" style:list-style-name="L2">
      <style:paragraph-properties fo:text-align="justify" style:justify-single-word="false"/>
      <style:text-properties fo:color="#2a6099" loext:opacity="100%" style:font-name="Marianne" fo:font-size="10pt" fo:font-style="italic" officeooo:paragraph-rsid="00066831" style:font-size-asian="10pt" style:font-style-asian="italic" style:font-size-complex="10pt" style:font-style-complex="italic"/>
    </style:style>
    <style:style style:name="P24" style:family="paragraph" style:parent-style-name="Standard" style:list-style-name="L2">
      <style:paragraph-properties fo:text-align="justify" style:justify-single-word="false"/>
      <style:text-properties fo:color="#2a6099" loext:opacity="100%" style:font-name="Marianne" fo:font-size="10pt" fo:font-style="italic" officeooo:rsid="0008d794" officeooo:paragraph-rsid="00066831" style:font-size-asian="10pt" style:font-style-asian="italic" style:font-size-complex="10pt" style:font-style-complex="italic"/>
    </style:style>
    <style:style style:name="P25" style:family="paragraph" style:parent-style-name="Standard" style:list-style-name="L2">
      <style:paragraph-properties fo:text-align="justify" style:justify-single-word="false"/>
      <style:text-properties fo:color="#2a6099" loext:opacity="100%" style:font-name="Marianne" fo:font-size="10pt" fo:font-style="italic" officeooo:rsid="0006cc56" officeooo:paragraph-rsid="00066831" style:font-size-asian="10pt" style:font-style-asian="italic" style:font-size-complex="10pt" style:font-style-complex="italic"/>
    </style:style>
    <style:style style:name="P26" style:family="paragraph" style:parent-style-name="Standard" style:list-style-name="L2">
      <style:paragraph-properties fo:text-align="justify" style:justify-single-word="false"/>
      <style:text-properties fo:color="#2a6099" loext:opacity="100%" style:font-name="Marianne" fo:font-size="10pt" fo:font-style="italic" officeooo:rsid="01f12f33" officeooo:paragraph-rsid="00066831" style:font-size-asian="10pt" style:font-style-asian="italic" style:font-size-complex="10pt" style:font-style-complex="italic"/>
    </style:style>
    <style:style style:name="P27" style:family="paragraph" style:parent-style-name="Standard" style:list-style-name="L3">
      <style:paragraph-properties fo:text-align="justify" style:justify-single-word="false"/>
      <style:text-properties fo:color="#2a6099" loext:opacity="100%" style:font-name="Marianne" fo:font-size="10pt" fo:font-style="italic" officeooo:rsid="02849d5a" officeooo:paragraph-rsid="00066831" style:font-size-asian="10pt" style:font-style-asian="italic" style:font-size-complex="10pt" style:font-style-complex="italic"/>
    </style:style>
    <style:style style:name="P28" style:family="paragraph" style:parent-style-name="Standard" style:list-style-name="L3">
      <style:paragraph-properties fo:text-align="justify" style:justify-single-word="false"/>
      <style:text-properties fo:color="#000000" loext:opacity="100%" officeooo:paragraph-rsid="00066831"/>
    </style:style>
    <style:style style:name="P29" style:family="paragraph" style:parent-style-name="Standard" style:list-style-name="L3">
      <style:paragraph-properties fo:text-align="justify" style:justify-single-word="false"/>
      <style:text-properties fo:color="#000000" loext:opacity="100%" officeooo:rsid="02840af7" officeooo:paragraph-rsid="00066831"/>
    </style:style>
    <style:style style:name="T1" style:family="text">
      <style:text-properties style:font-name="Marianne" fo:font-size="11pt" fo:font-weight="bold" officeooo:rsid="00cbdd0c" style:font-size-asian="11pt" style:font-weight-asian="bold" style:font-size-complex="11pt" style:font-weight-complex="bold"/>
    </style:style>
    <style:style style:name="T2" style:family="text">
      <style:text-properties style:font-name="Marianne" fo:font-size="11pt" fo:font-weight="bold" officeooo:rsid="00dcc755" style:font-size-asian="11pt" style:font-weight-asian="bold" style:font-size-complex="11pt" style:font-weight-complex="bold"/>
    </style:style>
    <style:style style:name="T3" style:family="text">
      <style:text-properties style:font-name="Marianne" fo:font-size="11pt" fo:font-weight="bold" officeooo:rsid="005a1e67" style:font-size-asian="11pt" style:font-weight-asian="bold" style:font-size-complex="11pt" style:font-weight-complex="bold"/>
    </style:style>
    <style:style style:name="T4" style:family="text">
      <style:text-properties style:font-name="Marianne" fo:font-size="10pt" style:font-size-asian="10pt" style:font-size-complex="10pt"/>
    </style:style>
    <style:style style:name="T5" style:family="text">
      <style:text-properties style:font-name="Marianne" fo:font-size="10pt" officeooo:rsid="000d1e64" style:font-size-asian="10pt" style:font-size-complex="10pt"/>
    </style:style>
    <style:style style:name="T6" style:family="text">
      <style:text-properties style:font-name="Marianne" fo:font-size="10pt" officeooo:rsid="01f04ba7" style:font-size-asian="10pt" style:font-size-complex="10pt"/>
    </style:style>
    <style:style style:name="T7" style:family="text">
      <style:text-properties style:font-name="Marianne" fo:font-size="10pt" officeooo:rsid="02840af7" style:font-size-asian="10pt" style:font-size-complex="10pt"/>
    </style:style>
    <style:style style:name="T8" style:family="text">
      <style:text-properties style:font-name="Marianne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Marianne" fo:font-size="10pt" fo:font-style="normal" officeooo:rsid="01616960" style:font-size-asian="10pt" style:font-style-asian="normal" style:font-size-complex="10pt" style:font-style-complex="normal"/>
    </style:style>
    <style:style style:name="T10" style:family="text">
      <style:text-properties style:font-name="Marianne" fo:font-size="10pt" fo:font-style="normal" officeooo:rsid="02840af7" style:font-size-asian="10pt" style:font-style-asian="normal" style:font-size-complex="10pt" style:font-style-complex="normal"/>
    </style:style>
    <style:style style:name="T11" style:family="text">
      <style:text-properties style:font-name="Marianne" fo:font-size="10pt" fo:font-style="normal" officeooo:rsid="02849d5a" style:font-size-asian="10pt" style:font-style-asian="normal" style:font-size-complex="10pt" style:font-style-complex="normal"/>
    </style:style>
    <style:style style:name="T12" style:family="text">
      <style:text-properties fo:color="#3465a4" loext:opacity="100%"/>
    </style:style>
    <style:style style:name="T13" style:family="text">
      <style:text-properties fo:color="#3465a4" loext:opacity="100%" officeooo:rsid="01eecb0d"/>
    </style:style>
    <style:style style:name="T14" style:family="text">
      <style:text-properties fo:color="#3465a4" loext:opacity="100%" officeooo:rsid="0008d794"/>
    </style:style>
    <style:style style:name="T15" style:family="text">
      <style:text-properties fo:color="#3465a4" loext:opacity="100%" officeooo:rsid="0006c190"/>
    </style:style>
    <style:style style:name="T16" style:family="text">
      <style:text-properties fo:color="#3465a4" loext:opacity="100%" officeooo:rsid="01f04ba7"/>
    </style:style>
    <style:style style:name="T17" style:family="text">
      <style:text-properties fo:color="#3465a4" loext:opacity="100%" officeooo:rsid="0009d46f"/>
    </style:style>
    <style:style style:name="T18" style:family="text">
      <style:text-properties fo:color="#3465a4" loext:opacity="100%" officeooo:rsid="036d62ca"/>
    </style:style>
    <style:style style:name="T19" style:family="text">
      <style:text-properties fo:color="#3465a4" loext:opacity="100%" officeooo:rsid="01f34d0a"/>
    </style:style>
    <style:style style:name="T20" style:family="text">
      <style:text-properties fo:color="#3465a4" loext:opacity="100%" officeooo:rsid="0005f105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tyle="normal" fo:font-weight="normal" style:font-style-asian="normal" style:font-weight-asian="normal"/>
    </style:style>
    <style:style style:name="T23" style:family="text">
      <style:text-properties fo:color="#000000" loext:opacity="100%" fo:font-style="normal" fo:font-weight="normal" officeooo:rsid="036d0d7f" style:font-style-asian="normal" style:font-weight-asian="normal"/>
    </style:style>
    <style:style style:name="T24" style:family="text">
      <style:text-properties fo:color="#000000" loext:opacity="100%" officeooo:rsid="01f04ba7"/>
    </style:style>
    <style:style style:name="T25" style:family="text">
      <style:text-properties fo:color="#000000" loext:opacity="100%" officeooo:rsid="0005f105"/>
    </style:style>
    <style:style style:name="T26" style:family="text">
      <style:text-properties fo:color="#000000" loext:opacity="100%" style:font-name="Marianne" fo:font-size="11pt" fo:font-style="italic" fo:font-weight="normal" officeooo:rsid="005a1e67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officeooo:rsid="0009d46f"/>
    </style:style>
    <style:style style:name="T28" style:family="text">
      <style:text-properties officeooo:rsid="01100f79"/>
    </style:style>
    <style:style style:name="T29" style:family="text">
      <style:text-properties officeooo:rsid="0008d794"/>
    </style:style>
    <style:style style:name="T30" style:family="text">
      <style:text-properties officeooo:rsid="0007dd83"/>
    </style:style>
    <style:style style:name="T31" style:family="text">
      <style:text-properties officeooo:rsid="033e942d"/>
    </style:style>
    <style:style style:name="T32" style:family="text">
      <style:text-properties officeooo:rsid="01eecb0d"/>
    </style:style>
    <style:style style:name="T33" style:family="text">
      <style:text-properties fo:color="#2a6099" loext:opacity="100%"/>
    </style:style>
    <style:style style:name="T34" style:family="text">
      <style:text-properties fo:color="#2a6099" loext:opacity="100%" officeooo:rsid="01eecb0d"/>
    </style:style>
    <style:style style:name="T35" style:family="text">
      <style:text-properties fo:color="#2a6099" loext:opacity="100%" officeooo:rsid="01f04ba7"/>
    </style:style>
    <style:style style:name="T36" style:family="text">
      <style:text-properties fo:color="#2a6099" loext:opacity="100%" officeooo:rsid="0006c190"/>
    </style:style>
    <style:style style:name="T37" style:family="text">
      <style:text-properties fo:color="#2a6099" loext:opacity="100%" style:font-name="Marianne" fo:font-size="10pt" fo:font-style="normal" officeooo:rsid="01616960" style:font-size-asian="10pt" style:font-style-asian="normal" style:font-size-complex="10pt" style:font-style-complex="normal"/>
    </style:style>
    <style:style style:name="T38" style:family="text">
      <style:text-properties fo:color="#2a6099" loext:opacity="100%" style:font-name="Marianne" fo:font-size="10pt" fo:font-style="normal" officeooo:rsid="0161bbf8" style:font-size-asian="10pt" style:font-style-asian="normal" style:font-size-complex="10pt" style:font-style-complex="normal"/>
    </style:style>
    <style:style style:name="T39" style:family="text">
      <style:text-properties fo:color="#2a6099" loext:opacity="100%" style:font-name="Marianne" fo:font-size="10pt" fo:font-style="italic" style:font-size-asian="10pt" style:font-style-asian="italic" style:font-size-complex="10pt" style:font-style-complex="italic"/>
    </style:style>
    <style:style style:name="T40" style:family="text">
      <style:text-properties fo:color="#2a6099" loext:opacity="100%" style:font-name="Marianne" fo:font-size="10pt" fo:font-style="italic" officeooo:rsid="02849d5a" style:font-size-asian="10pt" style:font-style-asian="italic" style:font-size-complex="10pt" style:font-style-complex="italic"/>
    </style:style>
    <style:style style:name="T41" style:family="text">
      <style:text-properties fo:color="#2a6099" loext:opacity="100%" fo:font-style="italic" style:font-style-asian="italic" style:font-style-complex="italic"/>
    </style:style>
    <style:style style:name="T42" style:family="text">
      <style:text-properties fo:color="#2a6099" loext:opacity="100%" fo:font-style="italic" officeooo:rsid="0003ccfc" style:font-style-asian="italic" style:font-style-complex="italic"/>
    </style:style>
    <style:style style:name="T43" style:family="text">
      <style:text-properties fo:color="#2a6099" loext:opacity="100%" fo:font-style="italic" officeooo:rsid="0008d794" style:font-style-asian="italic" style:font-style-complex="italic"/>
    </style:style>
    <style:style style:name="T44" style:family="text">
      <style:text-properties fo:color="#2a6099" loext:opacity="100%" fo:font-style="italic" officeooo:rsid="033e942d" style:font-style-asian="italic" style:font-style-complex="italic"/>
    </style:style>
    <style:style style:name="T45" style:family="text">
      <style:text-properties fo:color="#2a6099" loext:opacity="100%" officeooo:rsid="0008d794"/>
    </style:style>
    <style:style style:name="T46" style:family="text">
      <style:text-properties officeooo:rsid="000cf126"/>
    </style:style>
    <style:style style:name="T47" style:family="text">
      <style:text-properties officeooo:rsid="00064a22"/>
    </style:style>
    <style:style style:name="T48" style:family="text">
      <style:text-properties officeooo:rsid="0006c190"/>
    </style:style>
    <style:style style:name="T49" style:family="text">
      <style:text-properties officeooo:rsid="01f04ba7"/>
    </style:style>
    <style:style style:name="T50" style:family="text">
      <style:text-properties officeooo:rsid="000dae8a"/>
    </style:style>
    <style:style style:name="T51" style:family="text">
      <style:text-properties officeooo:rsid="01f0955a"/>
    </style:style>
    <style:style style:name="T52" style:family="text">
      <style:text-properties officeooo:rsid="0005f105"/>
    </style:style>
    <style:style style:name="T53" style:family="text">
      <style:text-properties officeooo:rsid="0003ccfc"/>
    </style:style>
    <style:style style:name="T54" style:family="text">
      <style:text-properties officeooo:rsid="00046dc6"/>
    </style:style>
    <style:style style:name="T55" style:family="text">
      <style:text-properties officeooo:rsid="01f1471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NNEXE </text:span><text:span text:style-name="T2">2</text:span><text:span text:style-name="T1">. </text:span><text:span text:style-name="T3">Modèle de rédaction d’un procès verbal d’infraction</text:span></text:p>
      <text:p text:style-name="P15"/>
      <text:p text:style-name="P8"/>
      <text:p text:style-name="P10"><text:span text:style-name="T27">PROCÈS-VERBAL</text:span> DE CONSTATATION <text:span text:style-name="T28">D’INFRACTION</text:span></text:p>
      <text:p text:style-name="P8"/>
      <text:p text:style-name="P2">Vu le <text:span text:style-name="T29">Code</text:span> général des collectivités territoriales,</text:p>
      <text:p text:style-name="P2">Vu les articles L-480-1 et<text:span text:style-name="T30"> suivants, </text:span>R-480-3 du Code de l’urbanisme,</text:p>
      <text:p text:style-name="P2">Vu les articles <text:span text:style-name="T30">16, 18, 19, </text:span>28 et 431 du Code de procédure pénale,</text:p>
      <text:p text:style-name="P1"/>
      <text:p text:style-name="P2">Je, soussigné (e), </text:p>
      <text:p text:style-name="P4"/>
      <text:p text:style-name="P4"><text:span text:style-name="T12">[prénom, nom]</text:span>, <text:span text:style-name="T31">m</text:span>aire de <text:span text:style-name="T32">la </text:span>commune <text:span text:style-name="T32">de</text:span><text:span text:style-name="T13"> _______________</text:span><text:span text:style-name="T12">,</text:span> agissant en ma qualité d’Officier de police judiciaire, </text:p>
      <text:p text:style-name="P13">ou </text:p>
      <text:p text:style-name="P2"><text:span text:style-name="T14">[prénom, nom,</text:span><text:span text:style-name="T13"> qualité de l’agent</text:span>, <text:span text:style-name="T32">d</text:span><text:span text:style-name="T29">e </text:span><text:span text:style-name="T32">la </text:span><text:span text:style-name="T29">commune </text:span><text:span text:style-name="T32">de</text:span><text:span text:style-name="T13"> _______________</text:span><text:span text:style-name="T14">]</text:span>, ayant prêté serment <text:span text:style-name="T32">le </text:span><text:span text:style-name="T34">______</text:span><text:span text:style-name="T32"> devant le tribunal de</text:span><text:span text:style-name="T34"> ___________</text:span><text:span text:style-name="T32"> </text:span>et porteur de ma commission<text:span text:style-name="T46">,</text:span> </text:p>
      <text:p text:style-name="P2"/>
      <text:p text:style-name="P2"><text:span text:style-name="T47">c</text:span>ertifie avoir procédé personnellement aux opérations et constatations suivantes:</text:p>
      <text:p text:style-name="P2"/>
      <text:p text:style-name="P16">Préambule</text:p>
      <text:p text:style-name="P2"/>
      <text:p text:style-name="P2">Le <text:span text:style-name="T14">[</text:span><text:span text:style-name="T12">date à __h__</text:span><text:span text:style-name="T14">]</text:span>, à la requête de <text:span text:style-name="T12">(préfet, maire, DDT, plainte d'un tiers...)</text:span>, <text:span text:style-name="T48">je </text:span>certifie <text:span text:style-name="T48">m’</text:span>être <text:span text:style-name="T48">rendu à <text:s/>adresse </text:span><text:span text:style-name="T49">suivante : </text:span><text:span text:style-name="T35">________________________________________________________________________</text:span><text:span text:style-name="T36"> </text:span></text:p>
      <text:p text:style-name="P13"/>
      <text:p text:style-name="P2"><text:span text:style-name="T48">propriété de </text:span>:<text:span text:style-name="T12"> prénom, nom, état civil, profession ou qualité du ou des propriétaires </text:span></text:p>
      <text:p text:style-name="P2">domicilié à : <text:span text:style-name="T15">la même adresse ou préciser si l’</text:span><text:span text:style-name="T12">adresse </text:span><text:span text:style-name="T15">est distincte.</text:span></text:p>
      <text:p text:style-name="P5"/>
      <text:p text:style-name="P14"><text:span text:style-name="T49">(</text:span>s’il s’agit d’une personne morale : nom de la société, adresse du siège, nom du gérant…)</text:p>
      <text:p text:style-name="P2"/>
      <text:p text:style-name="P6">accompagné de : <text:span text:style-name="T33">____________ </text:span>(si d’autres agents participent aux opérations de constatations, Nom, prénom, et qualité, administration de rattachement)</text:p>
      <text:p text:style-name="P6"/>
      <text:p text:style-name="P6"/>
      <text:p text:style-name="P16">Constatations</text:p>
      <text:p text:style-name="P2"/>
      <text:p text:style-name="P2">Rendu sur les lieux, <text:span text:style-name="T50">préciser le point d’observation des travaux :</text:span></text:p>
      <text:list text:style-name="L1">
        <text:list-item>
          <text:p text:style-name="P20"><text:span text:style-name="T51">depuis la propriété privée, </text:span>en la présence du <text:span text:style-name="T12">propriétaire/</text:span><text:span text:style-name="T16">locataire</text:span> et avec son assentiment écrit,<text:span text:style-name="T12"> </text:span><text:span text:style-name="T17">(préparer et faire signer </text:span><text:span text:style-name="T18">impérativement </text:span><text:span text:style-name="T17">un document d’autorisation de pénétrer sur une propriété privée, </text:span><text:span text:style-name="T16">exemple en annexe 1)</text:span><text:span text:style-name="T49">.</text:span></text:p>
        </text:list-item>
        <text:list-item>
          <text:p text:style-name="P21"><text:span text:style-name="T4">soit à partir de la parcelle voisine et avec </text:span><text:span text:style-name="T5">l’</text:span><text:span text:style-name="T4">assentiment </text:span><text:span text:style-name="T6">écrit</text:span><text:span text:style-name="T4"> du propriétaire,</text:span></text:p>
        </text:list-item>
        <text:list-item>
          <text:p text:style-name="P20">soit en l'absence du propriétaire et à partir de la voie publique,</text:p>
        </text:list-item>
        <text:list-item>
          <text:p text:style-name="P20">indiquer si d’autres personnes étaient présentes lors du constat, chef de chantier, architecte…)</text:p>
        </text:list-item>
        <text:list-item>
          <text:p text:style-name="P20"><text:span text:style-name="T52">mentionner</text:span><text:span text:style-name="T49">, </text:span><text:span text:style-name="T52">l</text:span><text:span text:style-name="T49">e </text:span><text:span text:style-name="T24">cas échéant, </text:span><text:span text:style-name="T25">l</text:span><text:span text:style-name="T24">e refus du propriétaire</text:span><text:span text:style-name="T21"> </text:span><text:span text:style-name="T22">d’accéder à la propriété constitu</text:span><text:span text:style-name="T23">tif</text:span><text:span text:style-name="T22"> </text:span><text:span text:style-name="T23">d’</text:span><text:span text:style-name="T22">un obstacle au droit de visite, infraction prévue et réprimée par l’article L. 480-12 du code de l’urbanisme</text:span><text:span text:style-name="T24">.</text:span></text:p>
          <text:p text:style-name="P20"/>
        </text:list-item>
      </text:list>
      <text:p text:style-name="P2"><text:span text:style-name="T53">j’</text:span>ai constaté…<text:span text:style-name="T12"> (description </text:span><text:span text:style-name="T14">détaillée </text:span><text:span text:style-name="T12">des faits matériels constitutifs de l'infraction). </text:span></text:p>
      <text:p text:style-name="P2"/>
      <text:p text:style-name="P17">Exemples d’informations à préciser dans cette description en fonction de la pertinence des travaux en cause :</text:p>
      <text:p text:style-name="P18"/>
      <text:list text:style-name="L2">
        <text:list-item>
          <text:p text:style-name="P22">construction nouvelle ou travaux sur construction existante</text:p>
        </text:list-item>
        <text:list-item>
          <text:p text:style-name="P22">changement de destination, <text:span text:style-name="T50">d</text:span>estination actuelle et/ou future du bâtiment</text:p>
        </text:list-item>
        <text:list-item>
          <text:p text:style-name="P23"><text:span text:style-name="T50">d</text:span>imensions des constructions, <text:span text:style-name="T51">des </text:span><text:span text:style-name="T54">surfaces, </text:span><text:span text:style-name="T51">hauteur au faîtage, à l’égout du toit</text:span><text:span text:style-name="T54">…</text:span></text:p>
        </text:list-item>
        <text:list-item>
          <text:p text:style-name="P24">nombre de caravanes (indiquer le numéro des plaques) ou de mobile home,</text:p>
        </text:list-item>
        <text:list-item>
          <text:p text:style-name="P25">travaux sans aucune autorisation ou non conformes à une autorisation d’urbanisme (préciser son numéro et la date d’accord exprès ou tacite</text:p>
        </text:list-item>
        <text:list-item>
          <text:p text:style-name="P23"><text:span text:style-name="T50">d</text:span>istance par rapport aux limites séparatives et à la voie publique</text:p>
        </text:list-item>
        <text:list-item>
          <text:p text:style-name="P23"><text:soft-page-break/><text:span text:style-name="T50">d</text:span>escription de la construction (aspect neuf ou ancien, nombre d'étages, matériaux employés, état d'avancement des travaux, etc….)</text:p>
        </text:list-item>
        <text:list-item>
          <text:p text:style-name="P26">percements d’ouverture,</text:p>
        </text:list-item>
        <text:list-item>
          <text:p text:style-name="P23"><text:span text:style-name="T50">c</text:span>o-visibilité avec un <text:span text:style-name="T54">monument historique</text:span> ou <text:span text:style-name="T54">inclus dans le </text:span>périmètre <text:span text:style-name="T54">d’un </text:span>site inscrit</text:p>
        </text:list-item>
        <text:list-item>
          <text:p text:style-name="P23"><text:span text:style-name="T50">c</text:span>omparaison avec ce qui a été fait et ce <text:span text:style-name="T52">qu’</text:span>autorise le PLU/<text:span text:style-name="T29">PLUI/</text:span><text:span text:style-name="T31">RNU</text:span></text:p>
        </text:list-item>
        <text:list-item>
          <text:p text:style-name="P23"><text:span text:style-name="T50">p</text:span>résence de boîtes aux lettres, sonnettes</text:p>
        </text:list-item>
        <text:list-item>
          <text:p text:style-name="P23"><text:span text:style-name="T50">d</text:span>escription du panneau d'affichage </text:p>
        </text:list-item>
        <text:list-item>
          <text:p text:style-name="P22">affouillement ou exhaussement (inférieur ou supérieur à 2 m, surface inférieur ou supérieur à 100 m², supérieur à 2 ha)</text:p>
        </text:list-item>
        <text:list-item>
          <text:p text:style-name="P26">coupes et abatages d’arbre dans une zone protégée</text:p>
        </text:list-item>
        <text:list-item>
          <text:p text:style-name="P26">nouvel accès</text:p>
        </text:list-item>
        <text:list-item>
          <text:p text:style-name="P23">etc…..</text:p>
        </text:list-item>
      </text:list>
      <text:p text:style-name="P2"/>
      <text:p text:style-name="P7">À l’issue de la visite, à la mairie, j’ai pu vérifier que :</text:p>
      <text:list text:style-name="L3">
        <text:list-item>
          <text:p text:style-name="P28"><text:span text:style-name="T9"><text:s/>l’unité foncière </text:span><text:span text:style-name="T10">où se situent</text:span><text:span text:style-name="T9"> </text:span><text:span text:style-name="T7">les travaux correspond à la/les parcelle(s) </text:span><text:span text:style-name="T9">cadastrée</text:span><text:span text:style-name="T10">(s) </text:span><text:span text:style-name="T37">section </text:span><text:span text:style-name="T38">...</text:span><text:span text:style-name="T37"> n°….</text:span><text:span text:style-name="T9"> <text:s/></text:span></text:p>
        </text:list-item>
        <text:list-item>
          <text:p text:style-name="P29"><text:span text:style-name="T11">le </text:span><text:span text:style-name="T9">d</text:span><text:span text:style-name="T8">ocument d’urbanisme applicable, </text:span><text:span text:style-name="T39">(citer ses références, date d’approbation/révision)</text:span><text:span text:style-name="T8"> dispose en zone … </text:span><text:span text:style-name="T39">(citer les règles non respectées par les travaux</text:span><text:span text:style-name="T40">)</text:span></text:p>
        </text:list-item>
        <text:list-item>
          <text:p text:style-name="P27">si c’est le cas, indiquer si une demande d’autorisation a été réalisée par la personne mise en cause (demande refusée ou en cours d’instruction).</text:p>
        </text:list-item>
      </text:list>
      <text:p text:style-name="P2"/>
      <text:p text:style-name="P2">Sont joints au présent procès-verbal<text:span text:style-name="T27"> :</text:span> (indiquer toutes les pièces jointes)</text:p>
      <text:p text:style-name="P3">1. nombre de <text:span text:style-name="T53">photographies</text:span></text:p>
      <text:p text:style-name="P3">2. extrait document <text:span text:style-name="T27">d’</text:span>urbanisme (PLU, <text:span text:style-name="T31">PLUI</text:span>) ou autre (PPR)</text:p>
      <text:p text:style-name="P3">3. relevé cadastral</text:p>
      <text:p text:style-name="P3">4. autorisation écrite du propriétaire / <text:span text:style-name="T55">locataire</text:span> <text:span text:style-name="T27">(ou refus), </text:span><text:span text:style-name="T55">ou du voisin</text:span></text:p>
      <text:p text:style-name="P3">5. dossier de permis de construire si travaux non conformes</text:p>
      <text:p text:style-name="P2"/>
      <text:p text:style-name="P2"/>
      <text:p text:style-name="P16">Clôture du procès-verbal</text:p>
      <text:p text:style-name="P2"/>
      <text:p text:style-name="P2">Les faits constatés et rapportés ci-dessus constituent des infractions aux articles <text:span text:style-name="T12">(.…)</text:span> du code de l’urbanisme, <text:span text:style-name="T12">et/</text:span><text:span text:style-name="T19">ou</text:span> une infraction au règlement de la zone <text:span text:style-name="T12">(.…) du </text:span><text:span text:style-name="T42">PLU/</text:span><text:span text:style-name="T43">PLUI/</text:span><text:span text:style-name="T44">RNU</text:span><text:span text:style-name="T12">,</text:span> notamment les articles <text:span text:style-name="T12">(.…).</text:span></text:p>
      <text:p text:style-name="P2"><text:span text:style-name="T29">Ces </text:span>infractions <text:span text:style-name="T29">sont </text:span>réprimées par les articles<text:span text:style-name="T12"> (….) </text:span>du code de l’urbanisme <text:span text:style-name="T20">(</text:span><text:span text:style-name="T12">numéro NATINF at</text:span><text:span text:style-name="T20">t</text:span><text:span text:style-name="T12">aché à </text:span><text:span text:style-name="T20">l</text:span><text:span text:style-name="T12">’infraction, </text:span><text:span text:style-name="T19">voir tableau en Annexe 3</text:span><text:span text:style-name="T20">)</text:span>.</text:p>
      <text:p text:style-name="P2"/>
      <text:p text:style-name="P2"><text:span text:style-name="T29">J’</text:span>en dresse procès-verbal à l’encontre de <text:span text:style-name="T12">(</text:span><text:span text:style-name="T14">nom des </text:span><text:span text:style-name="T12">personnes physiques et/ou morales) </text:span>pour être transmis à Madame le procureur de la République près le <text:span text:style-name="T48">tribunal judiciaire</text:span> <text:span text:style-name="T47">de Versailles</text:span></text:p>
      <text:p text:style-name="P2"/>
      <text:p text:style-name="P2">Fait <text:span text:style-name="T29">et clos </text:span><text:span text:style-name="T45">le …………. <text:s/>à ………...</text:span><text:span text:style-name="T33"> </text:span></text:p>
      <text:p text:style-name="P2"/>
      <text:p text:style-name="P11">Nom, prénom, </text:p>
      <text:p text:style-name="P11">qualité </text:p>
      <text:p text:style-name="P11">et signature de l’autorité compétente</text:p>
      <text:p text:style-name="P19"/>
      <text:p text:style-name="P9"><text:span text:style-name="T41">Numéroter et parapher toutes les pages du PV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pitch-asian="variable" style:font-size-asian="10pt" style:font-weight-asian="bold" style:font-name-complex="Mangal" style:font-family-complex="Mangal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2a6099" loext:opacity="100%" style:font-name="OpenSymbol" fo:font-family="OpenSymbol" style:font-charset="x-symbol" fo:font-size="16pt" fo:font-weight="bold" style:font-name-asian="OpenSymbol" style:font-family-asian="OpenSymbol" style:font-charset-asian="x-symbol" style:font-size-asian="14pt" style:font-weight-asian="bold" style:font-name-complex="OpenSymbol" style:font-family-complex="OpenSymbol" style:font-charset-complex="x-symbol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8:03:22.893000000</meta:creation-date>
    <dc:date>2024-02-08T18:04:57.291000000</dc:date>
    <meta:editing-duration>PT1M33S</meta:editing-duration>
    <meta:editing-cycles>2</meta:editing-cycles>
    <meta:generator>LibreOffice/7.5.7.1.M1$Windows_X86_64 LibreOffice_project/9d4bf91ba30c991aaed3b97dd4173f7705c6b5ae</meta:generator>
    <meta:document-statistic meta:table-count="0" meta:image-count="0" meta:object-count="0" meta:page-count="2" meta:paragraph-count="61" meta:word-count="737" meta:character-count="4767" meta:non-whitespace-character-count="4101"/>
  </office:meta>
</office:document-meta>
</file>